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ffff66">
        <style:background-image/>
      </style:paragraph-properties>
      <style:text-properties fo:color="#0000cc" fo:font-size="32pt" style:text-underline-style="none" fo:font-weight="bold" fo:background-color="#ffff66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 fo:background-color="#ffff66">
        <style:background-image/>
      </style:paragraph-properties>
      <style:text-properties fo:color="#0000cc" fo:font-size="22pt" style:text-underline-style="none" fo:font-weight="bold" fo:background-color="#ffff66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 fo:background-color="#ffff66">
        <style:background-image/>
      </style:paragraph-properties>
      <style:text-properties fo:color="#0000cc" fo:font-size="36pt" style:text-underline-style="none" fo:font-weight="bold" fo:background-color="#ffff66" style:font-size-asian="36pt" style:font-weight-asian="bold" style:font-size-complex="36pt" style:font-weight-complex="bold"/>
    </style:style>
    <style:style style:name="P4" style:family="paragraph" style:parent-style-name="Standard">
      <style:paragraph-properties fo:text-align="center" style:justify-single-word="false" fo:background-color="#ffff66">
        <style:background-image/>
      </style:paragraph-properties>
      <style:text-properties fo:color="#ff0000" fo:font-size="32pt" style:text-underline-style="none" fo:font-weight="bold" fo:background-color="#ffff66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center" style:justify-single-word="false" fo:background-color="#ffff66">
        <style:background-image/>
      </style:paragraph-properties>
      <style:text-properties fo:color="#009900" fo:font-size="32pt" style:text-underline-style="none" fo:font-weight="bold" fo:background-color="#ffff66" style:font-size-asian="32pt" style:font-weight-asian="bold" style:font-size-complex="32pt" style:font-weight-complex="bold"/>
    </style:style>
    <style:style style:name="P6" style:family="paragraph" style:parent-style-name="Standard">
      <style:paragraph-properties fo:text-align="center" style:justify-single-word="false" fo:background-color="#ffff66">
        <style:background-image/>
      </style:paragraph-properties>
      <style:text-properties fo:font-size="36pt" style:text-underline-style="none" fo:background-color="#ffff66" style:font-size-asian="36pt" style:font-size-complex="36pt"/>
    </style:style>
    <style:style style:name="P7" style:family="paragraph" style:parent-style-name="Standard">
      <style:paragraph-properties fo:text-align="center" style:justify-single-word="false" fo:background-color="#ffff66">
        <style:background-image/>
      </style:paragraph-properties>
      <style:text-properties fo:color="#0000cc" fo:font-size="22pt" style:text-underline-style="none" fo:font-weight="bold" fo:background-color="#ffff66" style:font-size-asian="22pt" style:font-weight-asian="bold" style:font-size-complex="22pt" style:font-weight-complex="bold"/>
    </style:style>
    <style:style style:name="P8" style:family="paragraph" style:parent-style-name="Standard">
      <style:paragraph-properties fo:text-align="center" style:justify-single-word="false" fo:background-color="#ffff66">
        <style:background-image/>
      </style:paragraph-properties>
      <style:text-properties fo:color="#0000cc" fo:font-size="32pt" style:text-underline-style="none" fo:font-weight="bold" fo:background-color="#ffff66" style:font-size-asian="32pt" style:font-weight-asian="bold" style:font-size-complex="32pt" style:font-weight-complex="bold"/>
    </style:style>
    <style:style style:name="P9" style:family="paragraph" style:parent-style-name="Standard">
      <style:paragraph-properties fo:text-align="center" style:justify-single-word="false" fo:background-color="#ffff66">
        <style:background-image/>
      </style:paragraph-properties>
      <style:text-properties fo:color="#009900" fo:font-size="22pt" style:text-underline-style="solid" style:text-underline-width="auto" style:text-underline-color="font-color" fo:font-weight="bold" fo:background-color="#ffff66" style:font-size-asian="22pt" style:font-weight-asian="bold" style:font-size-complex="22pt" style:font-weight-complex="bold"/>
    </style:style>
    <style:style style:name="P10" style:family="paragraph" style:parent-style-name="Standard">
      <style:paragraph-properties fo:text-align="center" style:justify-single-word="false" fo:background-color="#ffff66">
        <style:background-image/>
      </style:paragraph-properties>
      <style:text-properties fo:color="#000000" fo:font-size="22pt" style:text-underline-style="solid" style:text-underline-width="auto" style:text-underline-color="font-color" fo:font-weight="bold" fo:background-color="#ffff66" style:font-size-asian="22pt" style:font-weight-asian="bold" style:font-size-complex="22pt" style:font-weight-complex="bold"/>
    </style:style>
    <style:style style:name="T1" style:family="text">
      <style:text-properties fo:color="#0000cc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0000cc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9900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e petite heure de lecture pour tout comprendre :</text:p>
      <text:p text:style-name="P3"><text:s/>« - à lire et à tester absolument </text:p>
      <text:p text:style-name="P3">par Soi-même pour Savoir... » Car cette Obtention est très enviable pour Toutes et Tous</text:p>
      <text:p text:style-name="P6"><text:span text:style-name="T1"><text:s/>et ceci..., à tous les niveaux :</text:span><text:span text:style-name="T2"> </text:span></text:p>
      <text:p text:style-name="P2"/>
      <text:p text:style-name="P4">Pour pouvoir être très sûr de Soi</text:p>
      <text:p text:style-name="P4">et de ces/de ses bonnes retombées</text:p>
      <text:p text:style-name="P4">« naturellement » <text:s/>très évidentes...</text:p>
      <text:p text:style-name="P5">Avec un minimum d'intelligence et</text:p>
      <text:p text:style-name="P5">de respect et avec l'aide du temps :</text:p>
      <text:p text:style-name="P1">1 an maximum..., car quand c'est</text:p>
      <text:p text:style-name="P1">bien semé en Soi les résultats sont</text:p>
      <text:p text:style-name="P1">formidables d'efficacité / <text:span text:style-name="T3">à tous les</text:span></text:p>
      <text:p text:style-name="P1"><text:span text:style-name="T3">degrés et c'est très possible à Tous:</text:span></text:p>
      <text:p text:style-name="P1"><text:span text:style-name="T4">« - A voir ? » <text:s text:c="2"/>Eh bien voyez donc:</text:span></text:p>
      <text:p text:style-name="P9"/>
      <text:p text:style-name="P10">Page PRESENTATION du site aaa1pourtous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fr" style:country-asian="FR" style:font-name-complex="Arial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2-15T08:55:24.36</dc:date>
    <dc:creator>Jacques AULNETTE</dc:creator>
    <meta:generator>OpenOffice/4.1.1$Win32 OpenOffice.org_project/411m6$Build-9775</meta:generator>
    <meta:editing-duration>P101DT21H40M49S</meta:editing-duration>
    <meta:editing-cycles>194</meta:editing-cycles>
    <meta:printed-by>Jacques AULNETTE</meta:printed-by>
    <meta:print-date>2016-05-30T11:02:13.96</meta:print-date>
    <meta:document-statistic meta:table-count="0" meta:image-count="0" meta:object-count="0" meta:page-count="1" meta:paragraph-count="15" meta:word-count="111" meta:character-count="596"/>
  </office:meta>
</office:document-meta>
</file>